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text-properties style:font-name-complex="Times New Roman" fo:font-size="11pt" style:font-size-asian="11pt" style:font-size-complex="11pt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7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8" style:parent-style-name="Normá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ál" style:family="paragraph">
      <style:paragraph-properties fo:text-align="justify"/>
    </style:style>
    <style:style style:name="T10" style:parent-style-name="Bekezdésalapbetűtípusa" style:family="text">
      <style:text-properties fo:font-size="11pt" style:font-size-asian="11pt" style:font-size-complex="11pt"/>
    </style:style>
    <style:style style:name="T11" style:parent-style-name="Bekezdésalapbetűtípusa" style:family="text">
      <style:text-properties fo:font-size="11pt" style:font-size-asian="11pt" style:font-size-complex="11pt"/>
    </style:style>
    <style:style style:name="T12" style:parent-style-name="Bekezdésalapbetűtípusa" style:family="text">
      <style:text-properties fo:font-size="11pt" style:font-size-asian="11pt" style:font-size-complex="11pt"/>
    </style:style>
    <style:style style:name="T13" style:parent-style-name="Bekezdésalapbetűtípusa" style:family="text">
      <style:text-properties fo:font-size="11pt" style:font-size-asian="11pt" style:font-size-complex="11pt"/>
    </style:style>
    <style:style style:name="T14" style:parent-style-name="Bekezdésalapbetűtípusa" style:family="text">
      <style:text-properties fo:font-size="11pt" style:font-size-asian="11pt" style:font-size-complex="11pt"/>
    </style:style>
    <style:style style:name="T15" style:parent-style-name="Bekezdésalapbetűtípusa" style:family="text">
      <style:text-properties fo:font-size="11pt" style:font-size-asian="11pt" style:font-size-complex="11pt"/>
    </style:style>
    <style:style style:name="P16" style:parent-style-name="Normál" style:family="paragraph">
      <style:paragraph-properties fo:text-align="justify"/>
    </style:style>
    <style:style style:name="T17" style:parent-style-name="Bekezdésalapbetűtípusa" style:family="text">
      <style:text-properties fo:font-size="11pt" style:font-size-asian="11pt" style:font-size-complex="11pt"/>
    </style:style>
    <style:style style:name="P1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" style:family="paragraph">
      <style:paragraph-properties fo:text-align="justify"/>
    </style:style>
    <style:style style:name="T20" style:parent-style-name="Bekezdésalapbetűtípusa" style:family="text">
      <style:text-properties fo:font-size="11pt" style:font-size-asian="11pt" style:font-size-complex="11pt"/>
    </style:style>
    <style:style style:name="T21" style:parent-style-name="Bekezdésalapbetűtípusa" style:family="text">
      <style:text-properties fo:font-size="11pt" style:font-size-asian="11pt" style:font-size-complex="11pt"/>
    </style:style>
    <style:style style:name="T22" style:parent-style-name="Bekezdésalapbetűtípusa" style:family="text">
      <style:text-properties fo:font-size="11pt" style:font-size-asian="11pt" style:font-size-complex="11pt"/>
    </style:style>
    <style:style style:name="T23" style:parent-style-name="Bekezdésalapbetűtípusa" style:family="text">
      <style:text-properties fo:font-size="11pt" style:font-size-asian="11pt" style:font-size-complex="11pt"/>
    </style:style>
    <style:style style:name="T24" style:parent-style-name="Hiperhivatkozás" style:family="text">
      <style:text-properties style:use-window-font-color="true" fo:font-size="11pt" style:font-size-asian="11pt" style:font-size-complex="11pt"/>
    </style:style>
    <style:style style:name="T25" style:parent-style-name="Bekezdésalapbetűtípusa" style:family="text">
      <style:text-properties fo:font-size="11pt" style:font-size-asian="11pt" style:font-size-complex="11pt"/>
    </style:style>
    <style:style style:name="P2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ál" style:family="paragraph">
      <style:paragraph-properties fo:text-align="center"/>
    </style:style>
    <style:style style:name="T3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" style:family="paragraph">
      <style:paragraph-properties fo:text-align="justify"/>
    </style:style>
    <style:style style:name="T34" style:parent-style-name="Bekezdésalapbetűtípusa" style:family="text">
      <style:text-properties fo:font-size="11pt" style:font-size-asian="11pt" style:font-size-complex="11pt"/>
    </style:style>
    <style:style style:name="T35" style:parent-style-name="Bekezdésalapbetűtípusa" style:family="text">
      <style:text-properties fo:font-size="11pt" style:font-size-asian="11pt" style:font-size-complex="11pt"/>
    </style:style>
    <style:style style:name="T36" style:parent-style-name="Bekezdésalapbetűtípusa" style:family="text">
      <style:text-properties fo:font-size="11pt" style:font-size-asian="11pt" style:font-size-complex="11pt"/>
    </style:style>
    <style:style style:name="T37" style:parent-style-name="Bekezdésalapbetűtípusa" style:family="text">
      <style:text-properties style:font-name="Times" fo:font-size="11pt" style:font-size-asian="11pt" style:font-size-complex="11pt"/>
    </style:style>
    <style:style style:name="T38" style:parent-style-name="Bekezdésalapbetűtípusa" style:family="text">
      <style:text-properties fo:font-size="11pt" style:font-size-asian="11pt" style:font-size-complex="11pt"/>
    </style:style>
    <style:style style:name="T39" style:parent-style-name="Bekezdésalapbetűtípusa" style:family="text">
      <style:text-properties style:font-name="Times" fo:font-size="11pt" style:font-size-asian="11pt" style:font-size-complex="11pt"/>
    </style:style>
    <style:style style:name="T40" style:parent-style-name="Bekezdésalapbetűtípusa" style:family="text">
      <style:text-properties style:font-name="Times" fo:font-size="11pt" style:font-size-asian="11pt" style:font-size-complex="11pt"/>
    </style:style>
    <style:style style:name="T41" style:parent-style-name="Bekezdésalapbetűtípusa" style:family="text">
      <style:text-properties fo:font-size="11pt" style:font-size-asian="11pt" style:font-size-complex="11pt"/>
    </style:style>
    <style:style style:name="T42" style:parent-style-name="Bekezdésalapbetűtípusa" style:family="text">
      <style:text-properties fo:font-size="11pt" style:font-size-asian="11pt" style:font-size-complex="11pt"/>
    </style:style>
    <style:style style:name="P43" style:parent-style-name="Normál" style:family="paragraph">
      <style:paragraph-properties fo:text-align="justify" fo:margin-top="0.0694in" fo:margin-bottom="0.0694in"/>
    </style:style>
    <style:style style:name="T44" style:parent-style-name="Bekezdésalapbetűtípusa" style:family="text">
      <style:text-properties fo:font-size="11pt" style:font-size-asian="11pt" style:font-size-complex="11pt"/>
    </style:style>
    <style:style style:name="T45" style:parent-style-name="Bekezdésalapbetűtípusa" style:family="text">
      <style:text-properties fo:font-size="11pt" style:font-size-asian="11pt" style:font-size-complex="11pt"/>
    </style:style>
    <style:style style:name="P46" style:parent-style-name="Normál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47" style:parent-style-name="Normál" style:family="paragraph">
      <style:paragraph-properties fo:text-align="justify"/>
    </style:style>
    <style:style style:name="T48" style:parent-style-name="Bekezdésalapbetűtípusa" style:family="text"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4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5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5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2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5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4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5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hu" style:country-asian="HU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><text:span text:style-name="T6">A Somogy Megyei Területi Választási Bizottság</text:span></text:p>
      <text:p text:style-name="P7">52/2014.(X.02.) számú határozata</text:p>
      <text:p text:style-name="P8"/>
      <text:p text:style-name="P9"><text:span text:style-name="T10">A Somogy Megyei Területi Választási Bizottság<text:s/></text:span><text:span text:style-name="T11">BSZ</text:span><text:span text:style-name="T12"><text:s/></text:span><text:span text:style-name="T13">…………………</text:span><text:span text:style-name="T14"><text:s/>sz. alatti lakosnak a Szegerdői Helyi Választási Bizottság 25/2014.(IX.25.) sz. határozata ellen benyújtott fellebbezését érdemi vizsgálat nélkül elutasítja, és a Szegerdői Helyi Választási Bizottság 25/201</text:span><text:span text:style-name="T15">4.(IX.25.) sz. határozatát helybenhagyja.</text:span></text:p>
      <text:p text:style-name="P16"><text:span text:style-name="T17">E határozat ellen a meghozatalától számított 3 napon belül bírósági felülvizsgálati kérelmet nyújthat be az ügyben érintett természetes és jogi személy, jogi személyiség nélküli szervezet.<text:s/></text:span></text:p>
      <text:p text:style-name="P18">A bírósági felülvizsgálati eljárásban az ügyvédi képviselet kötelező.<text:s/></text:p>
      <text:p text:style-name="P19"><text:span text:style-name="T20">A bírósági felülvizsgálati kérelmet – jogszabálysértésre hivatkozással, illetve a választási bizottság mérlegelési jogkörben hozott határozata ellen - személyesen vagy levélben, illetve olyan elektronikus doku</text:span><text:span text:style-name="T21">mentumként lehet benyújtani, melyet a kérelem benyújtójának jogi képviselője vagy a választási eljárásról szóló 2013. évi XXXVI. törvény (továbbiakban: Ve.) 224. § (5) bekezdésében meghatározott esetben a kérelem benyújtója minősített elektronikus aláírásá</text:span><text:span text:style-name="T22">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</text:span><text:span text:style-name="T23">gkésőbb a választási bizottság határozatának meghozatalát követő harmadik napon, 2014. október <text:s/>05-én vasárnap 16.00 óráig megérkezzen a megtámadott határozatot hozó Somogy Megyei Területi Választási Bizottsághoz (7400 Kaposvár, Fő u. 10., e-mail:<text:s/></text:span><text:a xlink:href="mailto:tvi@som-onkorm.hu" office:target-frame-name="_top" xlink:show="replace"><text:span text:style-name="T24">tvi@som-onkorm.hu</text:span></text:a><text:span text:style-name="T25">, fax.: 06/82/510-181). A határidő elmulasztása jogvesztő hatályú. A bírósági felülvizsgálati kérelmet a Pécsi Ítélőtábla bírálja el.<text:s/></text:span></text:p>
      <text:p text:style-name="P26">A felülvizsgálati kérelemnek tartalmaznia kell: a kérelem alapját, a benyújtójának nevét, lakcímét (székhelyét) és - ha a lakcímét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p>
      <text:p text:style-name="P27">A bírósági felülvizsgálati kérelem tartalmazhatja benyújtójának telefaxszámát vagy<text:s/>elektronikus levélcímét, illetve kézbesítési megbízottjának nevét és telefaxszámát vagy elektronikus levélcímét.</text:p>
      <text:p text:style-name="P28">A bírósági felülvizsgálati kérelem benyújtóját tárgyi illeték feljegyzési jog illeti meg a választási bizottság határozatának felülvizsgálatára<text:s/>irányuló nemperes eljárásban.</text:p>
      <text:p text:style-name="P29"/>
      <text:p text:style-name="P30"><text:span text:style-name="T31">INDOKOLÁS</text:span></text:p>
      <text:p text:style-name="P32"/>
      <text:p text:style-name="P33"><text:span text:style-name="T34">BSZ ………………………..</text:span><text:span text:style-name="T35"><text:s/>sz. alatti lakos fellebbezést nyújtott be a Szegerdői HVB 25/2014. (IX.25.) sz. határozata ellen. A fellebbezést a megadott határidőn belül, arra jogosult</text:span><text:span text:style-name="T36">ként nyújtotta be a fél.</text:span><text:span text:style-name="T37"><text:s/></text:span><text:span text:style-name="T38">A fellebbezést a fellebbező fél nem<text:s/></text:span><text:span text:style-name="T39">a megtámadott határozatot hozó választási bizottságnál terjesztette elő, hanem a szegerdői polgármesternek és jegyzőnek címzetten, ezzel nem tesz eleget fellebbező fél a Ve. 224.§ (1) bekezdésébe</text:span><text:span text:style-name="T40">n foglalt kötelezettségének. A fellebbezés</text:span><text:span text:style-name="T41"><text:s/>nem tartalmazza továbbá a Ve. 224.§ (3) bekezdés c) pontjában rögzített kötelező tartalmi elemet, azaz a kérelmező személyi azonosítóját. A fellebbezés elbírálására a Ve. 307/P § (2) bekezdés c) pontja alapján a T</text:span><text:span text:style-name="T42">erületi Választási Bizottság jogosult. Fentiekre tekintettel a Ve. 231.§ (1) bekezdés c) és d) pontjai alapján érdemi vizsgálat nélkül el kell utasítania a TVB-nek a fellebbezést.</text:span></text:p>
      <text:p text:style-name="P43"><text:span text:style-name="T44">A határozat a Ve. 221.§, 223-232.§-ain, a jogorvoslatról szóló tájékoztatás<text:s/></text:span><text:span text:style-name="T45">a Ve. 222.§-án, az illetékekről szóló 1990. évi XCIII. tv. 62.§ (1) bekezdés s) pontján alapul.</text:span></text:p>
      <text:p text:style-name="P46"/>
      <text:p text:style-name="P47"><text:span text:style-name="T48">Kaposvár, 2014. október 02.</text:span></text:p>
      <text:p text:style-name="P49"><text:tab/></text:p>
      <text:p text:style-name="P50"/>
      <text:p text:style-name="P51"><text:span text:style-name="T52"><text:tab/>Prof. Dr. Rozsos István</text:span></text:p>
      <text:p text:style-name="P53"><text:span text:style-name="T54"><text:tab/>a Somogy Megyei Területi Választási Bizottság</text:span></text:p>
      <text:p text:style-name="P55"><text:span text:style-name="T56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30T09:27:00Z</meta:creation-date>
    <dc:date>2014-10-17T12:28:00Z</dc:date>
    <meta:print-date>2014-09-10T06:29:00Z</meta:print-date>
    <meta:template xlink:href="Normal" xlink:type="simple"/>
    <meta:editing-cycles>5</meta:editing-cycles>
    <meta:editing-duration>PT180S</meta:editing-duration>
    <meta:document-statistic meta:page-count="1" meta:paragraph-count="7" meta:word-count="491" meta:character-count="3876" meta:row-count="28" meta:non-whitespace-character-count="3392"/>
  </office:meta>
</office:document-meta>
</file>